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614cm"/>
          <style:tab-stop style:position="3.307cm"/>
          <style:tab-stop style:position="8.731cm"/>
          <style:tab-stop style:position="11.377cm"/>
          <style:tab-stop style:position="14.076cm"/>
        </style:tab-stops>
      </style:paragraph-properties>
      <style:text-properties fo:font-weight="bold" style:font-weight-asian="bold" style:font-weight-complex="bold"/>
    </style:style>
    <style:style style:name="P2" style:family="paragraph" style:parent-style-name="Standard">
      <style:text-properties fo:font-weight="bold" fo:background-color="transparent" style:font-weight-asian="bold" style:font-weight-complex="bold"/>
    </style:style>
    <style:style style:name="P3" style:family="paragraph" style:parent-style-name="Standard">
      <style:paragraph-properties fo:text-align="justify" style:justify-single-word="false"/>
      <style:text-properties fo:font-weight="bold" fo:background-color="transparent" style:font-weight-asian="bold" style:font-weight-complex="bold"/>
    </style:style>
    <style:style style:name="P4" style:family="paragraph" style:parent-style-name="Standard">
      <style:paragraph-properties>
        <style:tab-stops>
          <style:tab-stop style:position="1.614cm"/>
          <style:tab-stop style:position="3.307cm"/>
          <style:tab-stop style:position="8.731cm"/>
          <style:tab-stop style:position="11.377cm"/>
          <style:tab-stop style:position="14.076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fo:color="#ff6600"/>
    </style:style>
    <style:style style:name="P8" style:family="paragraph" style:parent-style-name="Standard">
      <style:paragraph-properties fo:text-align="justify" style:justify-single-word="false"/>
      <style:text-properties style:use-window-font-color="true"/>
    </style:style>
    <style:style style:name="P9" style:family="paragraph" style:parent-style-name="Standard">
      <style:paragraph-properties fo:text-align="center" style:justify-single-word="false"/>
      <style:text-properties style:use-window-font-color="true" fo:font-weight="bold" style:font-weight-asian="bold" style:font-weight-complex="bold"/>
    </style:style>
    <style:style style:name="P10"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11" style:family="paragraph" style:parent-style-name="Standard">
      <style:paragraph-properties fo:text-align="center" style:justify-single-word="false"/>
      <style:text-properties style:use-window-font-color="true"/>
    </style:style>
    <style:style style:name="P12" style:family="paragraph" style:parent-style-name="Standard">
      <style:paragraph-properties fo:text-align="justify" style:justify-single-word="false"/>
      <style:text-properties style:use-window-font-color="true" style:font-name="Times New Roman"/>
    </style:style>
    <style:style style:name="P13" style:family="paragraph" style:parent-style-name="Standard">
      <style:paragraph-properties fo:text-align="center" style:justify-single-word="false"/>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14" style:family="paragraph" style:parent-style-name="Standard">
      <style:text-properties fo:background-color="transparent"/>
    </style:style>
    <style:style style:name="P15" style:family="paragraph" style:parent-style-name="Standard">
      <style:paragraph-properties fo:line-height="150%">
        <style:tab-stops>
          <style:tab-stop style:position="1.64cm"/>
          <style:tab-stop style:position="3.281cm"/>
          <style:tab-stop style:position="8.731cm"/>
          <style:tab-stop style:position="11.377cm"/>
          <style:tab-stop style:position="14.076cm"/>
        </style:tab-stops>
      </style:paragraph-properties>
    </style:style>
    <style:style style:name="P16" style:family="paragraph" style:parent-style-name="Standard">
      <style:paragraph-properties fo:line-height="150%">
        <style:tab-stops>
          <style:tab-stop style:position="1.614cm"/>
          <style:tab-stop style:position="3.307cm"/>
          <style:tab-stop style:position="8.731cm"/>
          <style:tab-stop style:position="11.377cm"/>
          <style:tab-stop style:position="14.076cm"/>
        </style:tab-stops>
      </style:paragraph-properties>
    </style:style>
    <style:style style:name="P17" style:family="paragraph" style:parent-style-name="Standard">
      <style:paragraph-properties fo:padding="0.074cm" fo:border-left="none" fo:border-right="none" fo:border-top="none" fo:border-bottom="0.002cm solid #000000" style:join-border="false"/>
    </style:style>
    <style:style style:name="P18" style:family="paragraph" style:parent-style-name="Standard">
      <style:paragraph-properties fo:padding="0.074cm" fo:border-left="none" fo:border-right="none" fo:border-top="none" fo:border-bottom="0.002cm solid #000000" style:join-border="false">
        <style:tab-stops>
          <style:tab-stop style:position="1.614cm"/>
          <style:tab-stop style:position="3.307cm"/>
          <style:tab-stop style:position="8.731cm"/>
          <style:tab-stop style:position="11.377cm"/>
          <style:tab-stop style:position="14.076cm"/>
        </style:tab-stops>
      </style:paragraph-properties>
    </style:style>
    <style:style style:name="P19" style:family="paragraph" style:parent-style-name="Standard">
      <style:paragraph-properties style:border-line-width-bottom="0.002cm 0.035cm 0.002cm" fo:padding="0.074cm" fo:border-left="none" fo:border-right="none" fo:border-top="none" fo:border-bottom="0.039cm double #000000" style:join-border="false">
        <style:tab-stops>
          <style:tab-stop style:position="1.614cm"/>
          <style:tab-stop style:position="3.307cm"/>
          <style:tab-stop style:position="8.731cm"/>
          <style:tab-stop style:position="11.377cm"/>
          <style:tab-stop style:position="14.076cm"/>
        </style:tab-stops>
      </style:paragraph-properties>
      <style:text-properties fo:font-weight="bold" style:font-weight-asian="bold" style:font-weight-complex="bold"/>
    </style:style>
    <style:style style:name="P20" style:family="paragraph" style:parent-style-name="Standard">
      <style:paragraph-properties fo:line-height="150%" style:border-line-width-bottom="0.002cm 0.035cm 0.002cm" fo:padding="0.074cm" fo:border-left="none" fo:border-right="none" fo:border-top="none" fo:border-bottom="0.039cm double #000000" style:join-border="false">
        <style:tab-stops>
          <style:tab-stop style:position="1.614cm"/>
          <style:tab-stop style:position="3.307cm"/>
          <style:tab-stop style:position="8.731cm"/>
          <style:tab-stop style:position="11.377cm"/>
          <style:tab-stop style:position="14.076cm"/>
        </style:tab-stops>
      </style:paragraph-properties>
      <style:text-properties fo:font-weight="bold" style:font-weight-asian="bold" style:font-weight-complex="bold"/>
    </style:style>
    <style:style style:name="P21" style:family="paragraph" style:parent-style-name="Standard">
      <style:paragraph-properties style:border-line-width-bottom="0.002cm 0.035cm 0.002cm" fo:padding="0.074cm" fo:border-left="none" fo:border-right="none" fo:border-top="none" fo:border-bottom="0.039cm double #000000" style:join-border="false">
        <style:tab-stops>
          <style:tab-stop style:position="1.614cm"/>
          <style:tab-stop style:position="3.307cm"/>
          <style:tab-stop style:position="8.731cm"/>
          <style:tab-stop style:position="11.377cm"/>
          <style:tab-stop style:position="14.076cm"/>
        </style:tab-stops>
      </style:paragraph-properties>
    </style:style>
    <style:style style:name="P22" style:family="paragraph" style:parent-style-name="Standard">
      <style:paragraph-properties fo:text-align="justify" style:justify-single-word="false"/>
      <style:text-properties style:use-window-font-color="true" style:font-name="Times New Roman"/>
    </style:style>
    <style:style style:name="P23" style:family="paragraph" style:parent-style-name="Standard">
      <style:paragraph-properties fo:text-align="justify" style:justify-single-word="false"/>
      <style:text-properties style:use-window-font-color="true" fo:font-weight="normal" style:font-weight-asian="normal" style:font-weight-complex="normal"/>
    </style:style>
    <style:style style:name="P24" style:family="paragraph" style:parent-style-name="Standard">
      <style:paragraph-properties fo:text-align="justify" style:justify-single-word="false"/>
      <style:text-properties style:use-window-font-color="true"/>
    </style:style>
    <style:style style:name="P25" style:family="paragraph" style:parent-style-name="Standard">
      <style:paragraph-properties fo:line-height="150%">
        <style:tab-stops>
          <style:tab-stop style:position="1.614cm"/>
          <style:tab-stop style:position="3.307cm"/>
          <style:tab-stop style:position="8.731cm"/>
          <style:tab-stop style:position="11.377cm"/>
          <style:tab-stop style:position="14.076cm"/>
        </style:tab-stops>
      </style:paragraph-properties>
    </style:style>
    <style:style style:name="P26" style:family="paragraph" style:parent-style-name="Standard">
      <style:paragraph-properties>
        <style:tab-stops>
          <style:tab-stop style:position="1.614cm"/>
          <style:tab-stop style:position="3.307cm"/>
          <style:tab-stop style:position="8.731cm"/>
          <style:tab-stop style:position="11.377cm"/>
          <style:tab-stop style:position="14.076cm"/>
        </style:tab-stops>
      </style:paragraph-properties>
      <style:text-properties fo:font-weight="bold" style:font-weight-asian="bold"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color="#ff6600"/>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paragraph-properties fo:line-height="150%" fo:padding="0.074cm" fo:border-left="none" fo:border-right="none" fo:border-top="none" fo:border-bottom="0.002cm solid #000000" style:join-border="false">
        <style:tab-stops>
          <style:tab-stop style:position="1.614cm"/>
          <style:tab-stop style:position="3.307cm"/>
          <style:tab-stop style:position="8.731cm"/>
          <style:tab-stop style:position="11.377cm"/>
          <style:tab-stop style:position="14.076cm"/>
        </style:tab-stops>
      </style:paragraph-properties>
    </style:style>
    <style:style style:name="P31" style:family="paragraph" style:parent-style-name="Standard">
      <style:paragraph-properties style:border-line-width-bottom="0.002cm 0.035cm 0.002cm" fo:padding="0.074cm" fo:border-left="none" fo:border-right="none" fo:border-top="none" fo:border-bottom="0.039cm double #000000" style:join-border="false">
        <style:tab-stops>
          <style:tab-stop style:position="1.614cm"/>
          <style:tab-stop style:position="3.307cm"/>
          <style:tab-stop style:position="8.731cm"/>
          <style:tab-stop style:position="11.377cm"/>
          <style:tab-stop style:position="14.076cm"/>
        </style:tab-stops>
      </style:paragraph-properties>
    </style:style>
    <style:style style:name="T1" style:family="text">
      <style:text-properties style:use-window-font-color="true"/>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ávrh závěrečného účtu za rok 2020 obce Sudoměř IČ 00509175</text:p>
      <text:p text:style-name="P13">se sídlem Sudoměř 22, 294 25 Katusice</text:p>
      <text:p text:style-name="P14"/>
      <text:p text:style-name="Standard"/>
      <text:p text:style-name="Standard"/>
      <text:p text:style-name="Standard">(§ 17 zákona č. 250/2000 Sb., o rozpočtových pravidlech územních rozpočtů, ve znění platných předpisů)</text:p>
      <text:p text:style-name="Standard"/>
      <text:p text:style-name="P2">Údaje o plnění příjmů a výdajů za rok 2020 (údaje jsou v Kč)</text:p>
      <text:p text:style-name="Standard"/>
      <text:p text:style-name="Standard"/>
      <text:p text:style-name="Standard">Paragraf <text:s/>Položka <text:s/>Text <text:s text:c="47"/>Schválený <text:s text:c="7"/>Upravený <text:s text:c="10"/>Plnění</text:p>
      <text:p text:style-name="P17"><text:s text:c="86"/>rozpočet <text:s text:c="10"/>rozpočet <text:s text:c="7"/>k 31.12.2020</text:p>
      <text:p text:style-name="P15">0000<text:tab/>1111<text:tab/>daň z příjmů fyz.osob pl.plátci <text:s text:c="5"/>415.000,00<text:tab/> <text:s text:c="2"/>427.000,00<text:tab/> <text:s text:c="2"/>385.173,16 </text:p>
      <text:p text:style-name="P16">0000<text:tab/>1112<text:tab/>daň z příjmů fyz.osob pl.popl.<text:tab/> <text:s text:c="4"/>13.000,00<text:tab/> <text:s text:c="4"/>14.900,00<text:tab/> <text:s text:c="6"/>6.246,59 <text:s text:c="4"/></text:p>
      <text:p text:style-name="P16">0000<text:tab/>1113<text:tab/>daň z příjmů fy.osob srážkou<text:tab/> <text:s text:c="4"/>30.000,00<text:tab/> <text:s text:c="4"/>45.000,00<text:tab/> <text:s text:c="4"/>38.126,75 <text:s text:c="2"/></text:p>
      <text:p text:style-name="P16">0000<text:tab/>1121<text:tab/>daň z příjmů právnických osob<text:tab/> <text:s text:c="2"/>325.000,00<text:tab/> <text:s text:c="2"/>286.650,00<text:tab/> <text:s text:c="2"/>279.014,47</text:p>
      <text:p text:style-name="P16">0000<text:tab/>1122<text:tab/>daň z příjmů PO za obce<text:tab/> <text:s text:c="4"/>70.000,00<text:tab/> <text:s text:c="2"/>215.080,00<text:tab/> <text:s text:c="2"/>215.080,00</text:p>
      <text:p text:style-name="P16">0000<text:tab/>1211<text:tab/>daň z přidané hodnoty<text:tab/> <text:s text:c="2"/>700.000,00<text:tab/> <text:s text:c="2"/>783.000,00<text:tab/> <text:s text:c="2"/>782.434,19</text:p>
      <text:p text:style-name="P16">0000<text:tab/>1340<text:tab/>poplatek za komunální odpad<text:tab/> <text:s text:c="4"/>60.000,00<text:tab/> <text:s text:c="4"/>54.900,00<text:tab/> <text:s text:c="4"/>54.900,00</text:p>
      <text:p text:style-name="P16">0000<text:tab/>1341<text:tab/>poplatek ze psů<text:tab/> <text:s text:c="6"/>3.000,00<text:tab/> <text:s text:c="6"/>2.425,00<text:tab/> <text:s text:c="6"/>2.425,00</text:p>
      <text:p text:style-name="P16">0000<text:tab/>1381<text:tab/>daň z hazardních her<text:tab/> <text:s text:c="6"/>6.000,00<text:tab/> <text:s text:c="4"/>12.600,00<text:tab/> <text:s text:c="4"/>10.791,49</text:p>
      <text:p text:style-name="P16">0000<text:tab/>1382<text:tab/>zrušený odvod z loterií a VHP<text:tab/> <text:s text:c="13"/>0,00<text:tab/> <text:s text:c="11"/>10,00<text:tab/> <text:s text:c="13"/>2,92</text:p>
      <text:p text:style-name="P16">0000<text:tab/>1511<text:tab/>daň z nemovitých věcí<text:tab/> <text:s text:c="2"/>570.000,00<text:tab/> <text:s text:c="2"/>731.650,00<text:tab/> <text:s text:c="2"/>725.882,24</text:p>
      <text:p text:style-name="P16">0000<text:tab/>2460<text:tab/>splátky půjč.prostř.od obyv.<text:tab/> <text:s text:c="4"/>40.000,00<text:tab/> <text:s text:c="4"/>40.000,00<text:tab/> <text:s text:c="4"/>21.272,00</text:p>
      <text:p text:style-name="P16">0000<text:tab/>4111<text:tab/>neinv.přij.transfery -volby<text:tab/> <text:s text:c="13"/>0,00<text:tab/> <text:s text:c="2"/>143.661,00<text:tab/> <text:s text:c="2"/>143.661,00</text:p>
      <text:p text:style-name="P16">0000<text:tab/>4112<text:tab/>neinv.přij.transfera ze SR<text:tab/> <text:s text:c="4"/>51.000,00<text:tab/> <text:s text:c="4"/>53.100,00<text:tab/> <text:s text:c="4"/>53.100,00</text:p>
      <text:p text:style-name="P16">0000<text:tab/>4116<text:tab/>ost.neinv.přijaté transfery ze SR<text:tab/> <text:s text:c="13"/>0,00<text:tab/> <text:s text:c="4"/>77.179,00<text:tab/> <text:s text:c="4"/>77.179,00</text:p>
      <text:p text:style-name="P16">1031<text:tab/><text:tab/>pěstební činnost<text:tab/> <text:s text:c="4"/>40.000,00<text:tab/> <text:s text:c="4"/>57.000,00<text:tab/> <text:s text:c="4"/>56.084,81</text:p>
      <text:p text:style-name="P16">2310<text:tab/><text:tab/>pitná voda<text:tab/> <text:s text:c="6"/>2.000,00<text:tab/> <text:s text:c="6"/>2.000,00<text:tab/> <text:s text:c="13"/>0,00</text:p>
      <text:p text:style-name="P16">3612<text:tab/><text:tab/>bytové hospodářství<text:tab/> <text:s text:c="2"/>120.000,00<text:tab/> <text:s text:c="2"/>120.000,00<text:tab/> <text:s text:c="4"/>89.796,00</text:p>
      <text:p text:style-name="P16">3613<text:tab/><text:tab/>nebytové hospodářství<text:tab/> <text:s text:c="13"/>0,00<text:tab/> <text:s text:c="4"/>37.000,00<text:tab/> <text:s text:c="4"/>32.000,00</text:p>
      <text:p text:style-name="P16">3632<text:tab/><text:tab/>pohřebnictví<text:tab/> <text:s text:c="6"/>2.000,00<text:tab/> <text:s text:c="6"/>2.000,00<text:tab/> <text:s text:c="13"/>0,00</text:p>
      <text:p text:style-name="P16">3639<text:tab/><text:tab/>komunální služby a úz.rozvoj<text:tab/> <text:s text:c="13"/>0,00<text:tab/> <text:s text:c="4"/>17.200,00<text:tab/> <text:s text:c="4"/>17.200,00</text:p>
      <text:p text:style-name="P16">3725<text:tab/><text:tab/>využívání komun.odpadů<text:tab/> <text:s text:c="13"/>0,00<text:tab/> <text:s text:c="4"/>17.000,00<text:tab/> <text:s text:c="4"/>13.341,00</text:p>
      <text:p text:style-name="P16">6171<text:tab/><text:tab/>činnost místní správy<text:tab/> <text:s text:c="4"/>22.000,00<text:tab/> <text:s text:c="4"/>58.000,00<text:tab/> <text:s text:c="4"/>46.443,93</text:p>
      <text:p text:style-name="P30">6310<text:tab/><text:tab/>obecné příj. a výdaje z fin.operací <text:s text:c="3"/>6.000,00<text:tab/> <text:s text:c="7"/>9.000,00<text:tab/> <text:s text:c="6"/>4.591,57</text:p>
      <text:p text:style-name="P21"><text:span text:style-name="T3">Příjmy celkem<text:tab/><text:tab/>2.475.000,00<text:tab/> 3.206.355,00<text:tab/>3.054.746,12</text:span></text:p>
      <text:p text:style-name="P4"><text:tab/><text:tab/><text:tab/><text:tab/><text:tab/><text:tab/><text:tab/></text:p>
      <text:p text:style-name="P4"><text:soft-page-break/></text:p>
      <text:p text:style-name="P4">Paragraf<text:tab/>Položka<text:tab/>Text<text:tab/> <text:s text:c="3"/>Schválený<text:tab/> <text:s text:c="5"/>Upravený<text:tab/> <text:s text:c="7"/>Plnění</text:p>
      <text:p text:style-name="P18"><text:tab/><text:tab/><text:tab/> <text:s text:c="4"/>rozpočet<text:tab/> <text:s text:c="5"/>rozpočet <text:s text:c="10"/>k 31.12.2020<text:tab/></text:p>
      <text:p text:style-name="P16">1031<text:tab/><text:tab/>pěstební činnost<text:tab/> <text:s text:c="4"/>60.000,00<text:tab/> <text:s text:c="6"/>81.000,00<text:tab/> <text:s text:c="7"/>21.075,00</text:p>
      <text:p text:style-name="P16">2212<text:tab/><text:tab/>silnice<text:tab/> <text:s text:c="4"/>50.000,00<text:tab/> <text:s text:c="6"/>50.000,00<text:tab/> <text:s text:c="16"/>0,00</text:p>
      <text:p text:style-name="P16">2321<text:tab/><text:tab/>odvádění a čištění odp.vod<text:tab/> <text:s text:c="6"/>5.000,00<text:tab/> <text:s text:c="8"/>5.000,00<text:tab/> <text:s text:c="16"/>0,00</text:p>
      <text:p text:style-name="P16">3319<text:tab/><text:tab/>ost.záležitosti kultury<text:tab/> <text:s text:c="13"/>0,00<text:tab/> <text:s text:c="11"/>500,00<text:tab/> <text:s text:c="12"/>293,00</text:p>
      <text:p text:style-name="P16">3392<text:tab/><text:tab/>zájmová činnost v kultuře<text:tab/> <text:s text:c="4"/>42.000,00<text:tab/> <text:s text:c="6"/>37.000,00<text:tab/> <text:s text:c="7"/>21.049,50<text:tab/></text:p>
      <text:p text:style-name="P16">3399<text:tab/><text:tab/>ost.zál.kultury, církví a sd.pr.<text:tab/> <text:s text:c="4"/>31.000,00<text:tab/> <text:s text:c="6"/>52.000,00<text:tab/> <text:s text:c="7"/>45.892,00</text:p>
      <text:p text:style-name="P16">3419<text:tab/><text:tab/>ost.tělovýchovná činnost<text:tab/> <text:s text:c="4"/>35.000,00<text:tab/> <text:s text:c="6"/>28.500,00<text:tab/> <text:s text:c="9"/>6.728,99<text:tab/></text:p>
      <text:p text:style-name="P16">3612<text:tab/><text:tab/>bytové hospodářství<text:tab/> <text:s text:c="4"/>10.000,00<text:tab/> <text:s text:c="6"/>10.000,00<text:tab/> <text:s text:c="9"/>4.072,00</text:p>
      <text:p text:style-name="P16">3613<text:tab/><text:tab/>nebytové hospodářství<text:tab/> <text:s text:c="13"/>0,00<text:tab/> <text:s text:c="4"/>184.000,00<text:tab/> <text:s text:c="5"/>168.667,73</text:p>
      <text:p text:style-name="P16">3631<text:tab/><text:tab/>veřejné osvětlení<text:tab/> <text:s text:c="4"/>47.000,00<text:tab/> <text:s text:c="6"/>65.400,00<text:tab/> <text:s text:c="7"/>59.704,00</text:p>
      <text:p text:style-name="P16">3632<text:tab/><text:tab/>pohřebnictví<text:tab/> <text:s text:c="13"/>0,00<text:tab/> <text:s text:c="8"/>3.000,00<text:tab/> <text:s text:c="9"/>2.695,00</text:p>
      <text:p text:style-name="P16">3635<text:tab/><text:tab/>územní plánování<text:tab/> <text:s text:c="4"/>30.000,00<text:tab/> <text:s text:c="15"/>0,00<text:tab/> <text:s text:c="16"/>0,00</text:p>
      <text:p text:style-name="P16">3639<text:tab/><text:tab/>komunální služby a úz.rozvoj<text:tab/> <text:s text:c="2"/>682.000,00<text:tab/> <text:s text:c="4"/>752.100,00<text:tab/> <text:s text:c="5"/>699.000,00 <text:s/></text:p>
      <text:p text:style-name="P16">3722<text:tab/><text:tab/>sběr a svoz kom.odpadů<text:tab/> <text:s text:c="2"/>175.000,00<text:tab/> <text:s text:c="4"/>178.000,00<text:tab/> <text:s text:c="5"/>163.411,36</text:p>
      <text:p text:style-name="P16">3745<text:tab/><text:tab/>péče o vzhled obcí a veř.zeleň<text:tab/> <text:s text:c="2"/>165.000,00<text:tab/> <text:s text:c="4"/>203.000,00<text:tab/> <text:s text:c="5"/>194.130,30</text:p>
      <text:p text:style-name="P16">5213<text:tab/><text:tab/>krizová opatření<text:tab/> <text:s text:c="6"/>1.000,00<text:tab/> <text:s text:c="6"/>40.000,00<text:tab/> <text:s text:c="7"/>38.769,00<text:tab/></text:p>
      <text:p text:style-name="P16">5512<text:tab/><text:tab/>požární ochrana – dobr.část<text:tab/> <text:s text:c="4"/>20.000,00<text:tab/> <text:s text:c="8"/>9.000,00<text:tab/> <text:s text:c="9"/>2.374,72</text:p>
      <text:p text:style-name="P16">6112<text:tab/><text:tab/>zastupitelstva obcí<text:tab/> <text:s text:c="2"/>210.000,00<text:tab/> <text:s text:c="4"/>290.000,00<text:tab/> <text:s text:c="5"/>267.299,25</text:p>
      <text:p text:style-name="P16">6115<text:tab/><text:tab/>volby do zastupitelstev ÚSC <text:s text:c="19"/>0,00<text:tab/> <text:s text:c="6"/>19.911,00<text:tab/> <text:s text:c="7"/>19.911,00</text:p>
      <text:p text:style-name="P16">6171<text:tab/><text:tab/>činnost místní správy<text:tab/> <text:s text:c="2"/>828.000,00<text:tab/> <text:s text:c="4"/>968.864,00 <text:s text:c="7"/>909.839,31</text:p>
      <text:p text:style-name="P16">6310<text:tab/><text:tab/>obecné příj. a výdaje z fin.oper.<text:tab/> <text:s text:c="6"/>4.000,00<text:tab/> <text:s text:c="8"/>4.000,00<text:tab/> <text:s text:c="9"/>2.844,60</text:p>
      <text:p text:style-name="P16">6320<text:tab/><text:tab/>pojištění funkčně nespecifik.<text:tab/> <text:s text:c="4"/>10.000,00<text:tab/> <text:s text:c="6"/>10.000,00<text:tab/> <text:s text:c="16"/>0,00</text:p>
      <text:p text:style-name="P16">6399<text:tab/><text:tab/>ostatní finanční operace<text:tab/> <text:s text:c="4"/>70.000,00<text:tab/> <text:s text:c="4"/>215.080,00<text:tab/> <text:s text:c="5"/>215.080,00</text:p>
      <text:p text:style-name="P20"/>
      <text:p text:style-name="P20">Výdaje celkem<text:tab/><text:tab/>2.475.000,00<text:tab/> <text:s/>3.206.355,00<text:tab/> <text:s text:c="2"/>2.842.836,76</text:p>
      <text:p text:style-name="P4"/>
      <text:p text:style-name="P4"/>
      <text:p text:style-name="P4"><text:tab/><text:tab/><text:tab/><text:tab/> <text:tab/><text:tab/><text:tab/></text:p>
      <text:p text:style-name="P1">Saldo: Příjmy celkem – Výdaje celkem</text:p>
      <text:p text:style-name="P1">Třída 8 – Financování – z běžného účtu<text:tab/> <text:s text:c="12"/>0,00<text:tab/> <text:s text:c="15"/>0,00<text:tab/> <text:s text:c="5"/>209.896,36</text:p>
      <text:p text:style-name="P1">8901 – operace peněžních účtů (zůstatek pokladny)<text:tab/><text:tab/> <text:s text:c="9"/>2.013,00</text:p>
      <text:p text:style-name="P19"/>
      <text:p text:style-name="P21"/>
      <text:p text:style-name="P5"/>
      <text:p text:style-name="P5"/>
      <text:p text:style-name="P5"/>
      <text:p text:style-name="P5"><text:soft-page-break/>Obec v roce 2020 neprovozovala hospodářskou činnost, netvořila žádné účelové fondy a nezřídila žádnou příspěvkovou organizaci. Zastupitelstvo obce dne 20.12.2019<text:span text:style-name="T2"> s</text:span>chválilo rozpočet <text:s text:c="15"/>na rok 2020 jako vyrovnaný, závazné ukazatele byly stanoveny dle platné rozpočtové skladby <text:s text:c="22"/>v odvětvovém třídění (paragrafy), schválený rozpočet na rok 2020 byl zveřejněn na úřední desce obce dne<text:span text:style-name="T2"> 20.12.2019.</text:span></text:p>
      <text:p text:style-name="P5"><text:span text:style-name="T4"/></text:p>
      <text:p text:style-name="P5"><text:span text:style-name="T4">Dotace v roce 2020 - neinvestiční: <text:s text:c="29"/>příjem: <text:s text:c="12"/>vratka: <text:s text:c="15"/>čerpání: <text:s/></text:span></text:p>
      <text:p text:style-name="P5">na výkon státní správy <text:s text:c="46"/>53.100,00 Kč <text:s text:c="10"/>0,00 Kč <text:s text:c="7"/>53.100,00 Kč</text:p>
      <text:p text:style-name="P8">na volby do zastupitelstev ÚSC <text:s/>UZ 98193<text:span text:style-name="T2"><text:tab/> <text:s text:c="6"/></text:span><text:s text:c="3"/>31.000,00 Kč <text:s text:c="3"/>11.089,00 Kč <text:s text:c="8"/>19.911,00 Kč </text:p>
      <text:p text:style-name="P23">COV-2 kompenzační bonus UZ 98024<text:tab/> <text:s text:c="7"/>123.750,00 Kč<text:tab/> <text:s text:c="8"/>0,00 Kč<text:tab/> <text:s text:c="4"/>123.750,00 Kč</text:p>
      <text:p text:style-name="P23">na obnovu porostů UZ 29014 <text:s text:c="33"/>11.600,00 Kč <text:s text:c="12"/>0,00 Kč <text:s text:c="8"/>11.600,00 Kč</text:p>
      <text:p text:style-name="P23">na zmírnění dopadů kůrovce UZ 29030 <text:s text:c="17"/>65.579,00 Kč<text:tab/> <text:s text:c="8"/>0,00 Kč <text:s text:c="8"/>65.579,00 Kč</text:p>
      <text:p text:style-name="P23"/>
      <text:p text:style-name="P5"><text:span text:style-name="T1">Přijaté neinvestiční dotace byly vyčerpány </text:span>v plné výši.</text:p>
      <text:p text:style-name="P5"/>
      <text:p text:style-name="P3">Dotace poskytnuté v roce 2020:</text:p>
      <text:p text:style-name="P5">Darovací smlouva Železničnímu muzeu Sudoměř <text:s text:c="35"/>5.000,00 Kč</text:p>
      <text:p text:style-name="P5">Darovací smlouva Valocars klubu v AČR <text:s text:c="48"/>3.000,00 Kč</text:p>
      <text:p text:style-name="P5">Darovací smlouva Knihovně Mladá Boleslav <text:s text:c="42"/>1.000,00 Kč</text:p>
      <text:p text:style-name="P5">Darovací smlouva obci Katusice (gynekologická ambulance) <text:s text:c="17"/>1.218,00 Kč</text:p>
      <text:p text:style-name="P5">Darovací smlouva Mysliveckému spolku <text:s text:c="49"/>5.000,00 Kč</text:p>
      <text:p text:style-name="P5"><text:tab/><text:tab/></text:p>
      <text:p text:style-name="P5"><text:span text:style-name="T4">Inventarizace majetku</text:span></text:p>
      <text:p text:style-name="P5">K 31.12.2020 byla provedena řádná inventarizace majetku a závazků dle Vyhl. č. 270/2010 Sb., <text:s text:c="10"/>o <text:span text:style-name="T1">inventarizaci majetku a závazků, a zákona č. 563/1991 Sb., o účetnictví, v platném znění. Fyzická i dokladová inventura byla provedena dle Plánu inventur ze dne 27.11.2020, Inventarizační zpráva za rok 2020 vyhotovena dne 25.1.2021. Nebyly zjištěny žádné inventarizační rozdíly, inventarizační komise nezjistila žádné závady při provádění inventarizace, neshledala žádné závady na vedení evidence majetku. Hmotný majetek je řádně užíván.</text:span></text:p>
      <text:p text:style-name="P7"/>
      <text:p text:style-name="P7"/>
      <text:p text:style-name="P10">Zpráva o výsledku přezkoumání hospodaření obce za rok 2020</text:p>
      <text:p text:style-name="P8">Dne 6.5.2021 pracovnice Krajského úřadu Středočeského kraje provedly kontrolu hospodaření obce za rok 2020 s tímto výsledkem:</text:p>
      <text:p text:style-name="P8"/>
      <text:p text:style-name="P8">Při přezkoumání hospodaření obce Sudoměř za rok 2020 podle § 2 a § 3 zákona č. 420/2004 Sb., <text:s text:c="13"/>ve znění pozdějších předpisů</text:p>
      <text:p text:style-name="P7"/>
      <text:p text:style-name="P9">Nebyly zjištěny chyby a nedostatky.</text:p>
      <text:p text:style-name="P11">(§ 10 odst. 3 písm. a) zákona č. 420/2004 Sb.)</text:p>
      <text:p text:style-name="P12"/>
      <text:p text:style-name="P12"/>
      <text:p text:style-name="P6">Plné znění Zprávy o provedeném přezkoumání hospodaření obce Sudoměř za rok 2020 je Přílohou <text:s text:c="10"/>č. 1 k návrhu závěrečného účtu za rok 2020. </text:p>
      <text:p text:style-name="P6">Přílohou č. 2 je Rozvaha sestavená k 31.12.2020</text:p>
      <text:p text:style-name="P6"/>
      <text:p text:style-name="P6"/>
      <text:p text:style-name="P6">Sudoměř 12.5.2021</text:p>
      <text:p text:style-name="P6"/>
      <text:p text:style-name="P6"/>
      <text:p text:style-name="P6">Vyvěšeno: <text:s text:c="79"/>Jan Kroupa <text:s text:c="44"/></text:p>
      <text:p text:style-name="P6">Sejmuto: <text:s text:c="80"/>starosta obce Sudomě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9T09:09:27.01</meta:creation-date>
    <dc:date>2021-05-13T15:18:12.98</dc:date>
    <meta:editing-duration>PT12H10S</meta:editing-duration>
    <meta:editing-cycles>21</meta:editing-cycles>
    <meta:generator>OpenOffice/4.1.0$Win32 OpenOffice.org_project/410m18$Build-9764</meta:generator>
    <meta:print-date>2021-05-13T15:17:01.11</meta:print-date>
    <meta:document-statistic meta:table-count="0" meta:image-count="0" meta:object-count="0" meta:page-count="3" meta:paragraph-count="89" meta:word-count="805" meta:character-count="7735"/>
  </office:meta>
</office:document-meta>
</file>