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7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Schválený rozpočet obce <text:s/>na rok 2024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Obec Sudoměř IČ 00509175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Příjmy</text:p>
          </table:table-cell>
          <table:table-cell office:value-type="string" table:style-name="ce6">
            <text:p>tis. Kč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111 – Daň z příjmů FO plac.plátci</text:p>
          </table:table-cell>
          <table:table-cell office:value-type="float" office:value="370.6" table:style-name="ce7">
            <text:p>370,6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112 – Daň z příjmů FO plac.poplatníky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113 – Daň z příjmů FO srážkou</text:p>
          </table:table-cell>
          <table:table-cell office:value-type="float" office:value="60" table:style-name="ce7">
            <text:p>6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121 – Daň z příjmů PO</text:p>
          </table:table-cell>
          <table:table-cell office:value-type="float" office:value="580" table:style-name="ce7">
            <text:p>58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122 – Daň z příjmů PO za obce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211 – DPH</text:p>
          </table:table-cell>
          <table:table-cell office:value-type="float" office:value="1000" table:style-name="ce7">
            <text:p>100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341 – Příjem z poplatku ze psů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345 – Příjem z poplatku za odkládání kom.odpadu</text:p>
          </table:table-cell>
          <table:table-cell office:value-type="float" office:value="72" table:style-name="ce7">
            <text:p>72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361 – Správní poplatky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381 – Daň z hazardních her</text:p>
          </table:table-cell>
          <table:table-cell office:value-type="float" office:value="14" table:style-name="ce7">
            <text:p>14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1511 – Daň z nemovitých věcí</text:p>
          </table:table-cell>
          <table:table-cell office:value-type="float" office:value="583" table:style-name="ce7">
            <text:p>583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Pol. 4112 – Neinv.přij.transfery ze SR</text:p>
          </table:table-cell>
          <table:table-cell office:value-type="float" office:value="58.4" table:style-name="ce7">
            <text:p>58,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Daňové příjmy celkem</text:p>
          </table:table-cell>
          <table:table-cell office:value-type="float" office:value="2872" table:formula="of:=[.B4]+[.B5]+[.B6]+[.B7]+[.B8]+[.B9]+[.B10]+[.B11]+[.B12]+[.B13]+[.B14]+[.B15]" table:style-name="ce9">
            <text:p>2872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§ 1031, pol. 2111 – Příjmy z posk.služeb</text:p>
          </table:table-cell>
          <table:table-cell office:value-type="float" office:value="95" table:style-name="ce7">
            <text:p>9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1031 Pěstební činnost</text:p>
          </table:table-cell>
          <table:table-cell office:value-type="float" office:value="95" table:formula="of:=[.B17]" table:style-name="ce9">
            <text:p>95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§ 2310, pol. 2111 – Příjmy z posk.služeb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2310 Pitná voda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§ 3612, pol. 2111 – Příjmy z posk.služeb a výr.</text:p>
          </table:table-cell>
          <table:table-cell office:value-type="float" office:value="60" table:style-name="ce7">
            <text:p>6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132 – Příjmy z pronájmu ost.nem.věcí</text:p>
          </table:table-cell>
          <table:table-cell office:value-type="float" office:value="90" table:style-name="ce7">
            <text:p>9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3612 Bytové hospodářství celkem</text:p>
          </table:table-cell>
          <table:table-cell office:value-type="float" office:value="150" table:formula="of:=[.B21]+[.B22]" table:style-name="ce9">
            <text:p>15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§ 3613, pol. 2111 – Příjmy z posk.služeb a výr.</text:p>
          </table:table-cell>
          <table:table-cell office:value-type="float" office:value="7" table:style-name="ce7">
            <text:p>7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132 – Příjmy z pronájmu ost.nem.věcí</text:p>
          </table:table-cell>
          <table:table-cell office:value-type="float" office:value="7" table:style-name="ce7">
            <text:p>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3613 Nebytové hospodářství celkem</text:p>
          </table:table-cell>
          <table:table-cell office:value-type="float" office:value="14" table:formula="of:=[.B24]+[.B25]" table:style-name="ce9">
            <text:p>14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4">
            <text:p>§ 3725, pol. 2111 – Příjmy z posk.služeb a výr.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324 – Přijaté nekapit.příspěvky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3725 Využívání komunálních odpadů celkem</text:p>
          </table:table-cell>
          <table:table-cell office:value-type="float" office:value="41" table:formula="of:=[.B27]+[.B28]" table:style-name="ce9">
            <text:p>41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4">
            <text:p>§ 6171, pol. 2111 – Příjmy z posk.služeb a výr.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131 – Příjmy z pronájmu pozemků</text:p>
          </table:table-cell>
          <table:table-cell office:value-type="float" office:value="1" table:style-name="ce7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132 – Příjmy z pronájmu ost.nem.věcí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324 – Přijaté nekapit.příspěvky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6171 Činnost místní správy celkem</text:p>
          </table:table-cell>
          <table:table-cell office:value-type="float" office:value="22" table:formula="of:=[.B30]+[.B31]+[.B32]+[.B33]" table:style-name="ce9">
            <text:p>22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4">
            <text:p>§ 6310, pol 2141 – Příjmy z úroků (část)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2324 – Příjmy z podílů dividend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6310 Obecné příjmy z fin.operací celkem</text:p>
          </table:table-cell>
          <table:table-cell office:value-type="float" office:value="5" table:formula="of:=[.B35]+[.B36]" table:style-name="ce9">
            <text:p>5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1">
            <text:p>Příjmy celkem</text:p>
          </table:table-cell>
          <table:table-cell office:value-type="float" office:value="3200" table:formula="of:=[.B16]+[.B18]+[.B20]+[.B23]+[.B26]+[.B29]+[.B34]+[.B37]" table:style-name="ce12">
            <text:p>3200</text:p>
          </table:table-cell>
          <table:table-cell table:number-columns-repeated="16382" table:style-name="ce13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Výdaje</text:p>
          </table:table-cell>
          <table:table-cell office:value-type="string" table:style-name="ce6">
            <text:p>tis. Kč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14">
            <text:p>§ 1031, pol. 5021 – Ostatní os.výdaje</text:p>
          </table:table-cell>
          <table:table-cell office:value-type="float" office:value="20" table:style-name="ce15">
            <text:p>2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14">
            <text:p><text:s text:c="12"/>pol. 5169 – Nákup ost.služeb</text:p>
          </table:table-cell>
          <table:table-cell office:value-type="float" office:value="302" table:style-name="ce15">
            <text:p>30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§ 1031 Pěstební činnost</text:p>
          </table:table-cell>
          <table:table-cell office:value-type="float" office:value="322" table:formula="of:=[.B42]+[.B43]" table:style-name="ce6">
            <text:p>322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14">
            <text:p>§ 2219, pol. 5171 – Opravy a udržování</text:p>
          </table:table-cell>
          <table:table-cell office:value-type="float" office:value="800" table:style-name="ce15">
            <text:p>80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§ 2219 – Ostatní záležitosti pozemních komunikací</text:p>
          </table:table-cell>
          <table:table-cell office:value-type="float" office:value="800" table:formula="of:=[.B45]" table:style-name="ce6">
            <text:p>800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14">
            <text:p>§ 2321, pol. 5021 – Ostatní os.výdaje</text:p>
          </table:table-cell>
          <table:table-cell office:value-type="float" office:value="7" table:style-name="ce15">
            <text:p>7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8" table:style-name="ce7">
            <text:p>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8">
            <text:p>§ 2321 Odvádění a čištění odpadních vod celkem</text:p>
          </table:table-cell>
          <table:table-cell office:value-type="float" office:value="15" table:formula="of:=[.B47]+[.B48]" table:style-name="ce9">
            <text:p>15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§ 3314, pol. 5229 – Ost.neinv.transfery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8">
            <text:p>§ 3314 Činnosti knihovnické</text:p>
          </table:table-cell>
          <table:table-cell office:value-type="float" office:value="1" table:formula="of:=[.B50]" table:style-name="ce9">
            <text:p>1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§ 3341, pol. 5169 – Nákup ost.služeb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8">
            <text:p>§ 3341 Rozhlas a televize</text:p>
          </table:table-cell>
          <table:table-cell office:value-type="float" office:value="4" table:formula="of:=[.B52]" table:style-name="ce9">
            <text:p>4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§ 3392, pol. 5139 – Nákup materiálu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<text:s text:c="12"/>pol. 5169 – Nákup ost.služeb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<text:s text:c="12"/>pol. 5175 – Pohoštění</text:p>
          </table:table-cell>
          <table:table-cell office:value-type="float" office:value="33" table:style-name="ce7">
            <text:p>33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4">
            <text:p><text:s text:c="12"/>pol. 5194 – Věcné dary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2">
          <table:table-cell office:value-type="string" table:style-name="ce8">
            <text:p>§ 3392 Zájmová činnost v kultuře</text:p>
          </table:table-cell>
          <table:table-cell office:value-type="float" office:value="51" table:formula="of:=[.B54]+[.B55]+[.B56]+[.B57]" table:style-name="ce9">
            <text:p>51</text:p>
          </table:table-cell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4">
            <text:p>§ 3399, pol. 5139 – Nákup materiálu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<text:s text:c="12"/>pol. 5175 – Pohoštění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<text:s text:c="12"/>pol. 5194 – Věcné dary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§ 3399 Ost.záležitosti kultury</text:p>
          </table:table-cell>
          <table:table-cell office:value-type="float" office:value="35" table:formula="of:=[.B59]+[.B60]+[.B61]+[.B62]" table:style-name="ce9">
            <text:p>35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 3419, pol. 5021 – Ostatní os.výdaj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<text:s text:c="12"/>pol. 5137 – Drobný hm.dlouhodobý majetek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4 – Elektrická energie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419 Ostatní sportovní činnost celkem</text:p>
          </table:table-cell>
          <table:table-cell office:value-type="float" office:value="41" table:formula="of:=[.B64]+[.B65]+[.B66]+[.B67]" table:style-name="ce9">
            <text:p>4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3612, pol. 5139 – Nákup materiálu</text:p>
          </table:table-cell>
          <table:table-cell office:value-type="float" office:value="80" table:style-name="ce7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1 – Studená voda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71 – Opravy a udržování</text:p>
          </table:table-cell>
          <table:table-cell office:value-type="float" office:value="200" table:style-name="ce7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612 Bytové hospodářství celkem</text:p>
          </table:table-cell>
          <table:table-cell office:value-type="float" office:value="310" table:formula="of:=[.B69]+[.B70]+[.B71]+[.B72]" table:style-name="ce9">
            <text:p>31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3613, pol. 5137 – Drobný hm.dlouhodobý majetek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39 – Nákup materiálu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51 – Studená voda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54 – Elektrická energie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4"/>pol. 5171 – Opravy a udržování</text:p>
          </table:table-cell>
          <table:table-cell office:value-type="float" office:value="200" table:style-name="ce7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613 Nebytové hospodářství celkem</text:p>
          </table:table-cell>
          <table:table-cell office:value-type="float" office:value="236" table:formula="of:=[.B74]+[.B75]+[.B76]+[.B77]+[.B78]" table:style-name="ce9">
            <text:p>236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3631, pol. 5154 – Elektrická energie</text:p>
          </table:table-cell>
          <table:table-cell office:value-type="float" office:value="59" table:style-name="ce7">
            <text:p>5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71 – Opravy a udržování</text:p>
          </table:table-cell>
          <table:table-cell office:value-type="float" office:value="40" table:style-name="ce7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631 Veřejné osvětlení celkem</text:p>
          </table:table-cell>
          <table:table-cell office:value-type="float" office:value="99" table:formula="of:=[.B80]+[.B81]" table:style-name="ce9">
            <text:p>99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3721, pol. 5169 – Nákup ost.služeb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8">
            <text:p>§ 3721 Sběr a svoz nebezpečných odpadů</text:p>
          </table:table-cell>
          <table:table-cell office:value-type="float" office:value="10" table:formula="of:=[.B83]" table:style-name="ce9">
            <text:p>1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 3722, pol. 5021 – Ostatní os.výdaje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<text:s text:c="12"/>pol. 5139 – Nákup materiálu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140" table:style-name="ce7">
            <text:p>14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722 Sběr a svoz komunálních odpadů celkem</text:p>
          </table:table-cell>
          <table:table-cell office:value-type="float" office:value="170" table:formula="of:=[.B85]+[.B86]+[.B87]" table:style-name="ce9">
            <text:p>17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 3723, pol. 5169 – Nákup ost.služeb</text:p>
          </table:table-cell>
          <table:table-cell office:value-type="float" office:value="40" table:style-name="ce7">
            <text:p>4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8">
            <text:p>§ 3723 Sběr a svoz ostatních odpadů</text:p>
          </table:table-cell>
          <table:table-cell office:value-type="float" office:value="40" table:formula="of:=[.B89]" table:style-name="ce9">
            <text:p>4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4">
            <text:p>§ 3725, pol. 5169 – Nákup ost.služeb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8">
            <text:p>§ 3725 Využívání a zneškod.komunálních odpadů</text:p>
          </table:table-cell>
          <table:table-cell office:value-type="float" office:value="10" table:formula="of:=[.B91]" table:style-name="ce9">
            <text:p>1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3745, pol. 5021 – Ost.osobní výdaje</text:p>
          </table:table-cell>
          <table:table-cell office:value-type="float" office:value="55" table:style-name="ce7">
            <text:p>5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37 – Drobný hm.dlouhodobý majetek</text:p>
          </table:table-cell>
          <table:table-cell office:value-type="float" office:value="80" table:style-name="ce7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39 – Nákup materiálu</text:p>
          </table:table-cell>
          <table:table-cell office:value-type="float" office:value="80" table:style-name="ce7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6 – Pohonné hmoty a maziva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71 – Opravy a udržování</text:p>
          </table:table-cell>
          <table:table-cell office:value-type="float" office:value="30" table:style-name="ce7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6122 – Stroje, přístroje a zařízení</text:p>
          </table:table-cell>
          <table:table-cell office:value-type="float" office:value="700" table:style-name="ce7">
            <text:p>7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3745 Péče o vzhled obcí celkem</text:p>
          </table:table-cell>
          <table:table-cell office:value-type="float" office:value="980" table:formula="of:=[.B93]+[.B94]+[.B95]+[.B96]+[.B97]+[.B98]+[.B99]" table:style-name="ce9">
            <text:p>98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5213, pol. 5903 – Rezerva na krizová opatření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5213 Krizová opatření celkem</text:p>
          </table:table-cell>
          <table:table-cell office:value-type="float" office:value="5" table:formula="of:=[.B101]" table:style-name="ce9">
            <text:p>5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5512, pol. 5156 – Pohonné hmoty a maziva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4 – Elektrická energie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5512 Požární ochrana – dobrovolná část celkem</text:p>
          </table:table-cell>
          <table:table-cell office:value-type="float" office:value="9" table:formula="of:=[.B103]+[.B104]+[.B105]" table:style-name="ce9">
            <text:p>9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6112, pol. 5023 – Odměny členů zastupitelstva</text:p>
          </table:table-cell>
          <table:table-cell office:value-type="float" office:value="260" table:style-name="ce7">
            <text:p>2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032 – Povinné pojistné na veř.zdrav.p.</text:p>
          </table:table-cell>
          <table:table-cell office:value-type="float" office:value="31" table:style-name="ce7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6112 Zastupitelstva obcí celkem</text:p>
          </table:table-cell>
          <table:table-cell office:value-type="float" office:value="291" table:formula="of:=[.B107]+[.B108]" table:style-name="ce9">
            <text:p>29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6171, pol. 5021 – Ost.osobní výdaje</text:p>
          </table:table-cell>
          <table:table-cell office:value-type="float" office:value="200" table:style-name="ce7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038 – Povinné pojistné na úraz.poj.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37 – Drobný hm.dlouhodobý majetek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39 – Nákup materiálu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1 – Studená voda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3 – Plyn</text:p>
          </table:table-cell>
          <table:table-cell office:value-type="float" office:value="40" table:style-name="ce7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54 – Elektrická energie</text:p>
          </table:table-cell>
          <table:table-cell office:value-type="float" office:value="140" table:style-name="ce7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1 – Poštovní služby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2 – Služby elektron.komunikací</text:p>
          </table:table-cell>
          <table:table-cell office:value-type="float" office:value="35" table:style-name="ce7">
            <text:p>3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3 – Služby peněžních ústavů</text:p>
          </table:table-cell>
          <table:table-cell office:value-type="float" office:value="42" table:style-name="ce7">
            <text:p>4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6 – Konzultační, porad. A právní sl.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8 – Zpracování dat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69 – Nákup ost.služeb</text:p>
          </table:table-cell>
          <table:table-cell office:value-type="float" office:value="50" table:style-name="ce7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71 – Opravy a udržování</text:p>
          </table:table-cell>
          <table:table-cell office:value-type="float" office:value="660" table:style-name="ce7">
            <text:p>6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175 – Pohoštění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229 – Ost.neinv.transfery nezisk.org.</text:p>
          </table:table-cell>
          <table:table-cell office:value-type="float" office:value="30" table:style-name="ce7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5321 – Neinv.transfery obcím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2"/>pol. 6121 – Stavby</text:p>
          </table:table-cell>
          <table:table-cell office:value-type="float" office:value="3000" table:style-name="ce7">
            <text:p>30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6171 Činnost místní správy celkem</text:p>
          </table:table-cell>
          <table:table-cell office:value-type="float" office:value="4367" table:formula="of:=[.B110]+[.B111]+[.B112]+[.B113]+[.B114]+[.B115]+[.B116]+[.B117]+[.B118]+[.B119]+[.B120]+[.B121]+[.B122]+[.B123]+[.B124]+[.B125]+[.B126]+[.B127]" table:style-name="ce9">
            <text:p>4367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6310, pol. 5163 – Služby peněžních ústavů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6310 Obecné příjmy z fin.operací celkem</text:p>
          </table:table-cell>
          <table:table-cell office:value-type="float" office:value="4" table:formula="of:=[.B129]" table:style-name="ce9">
            <text:p>4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4">
            <text:p>§ 6399, pol. 5365 – Platby daní a poplatků</text:p>
          </table:table-cell>
          <table:table-cell office:value-type="float" office:value="100" table:style-name="ce7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§ 6399 Ost.finanční operace celkem</text:p>
          </table:table-cell>
          <table:table-cell office:value-type="float" office:value="100" table:formula="of:=[.B131]" table:style-name="ce9">
            <text:p>100</text:p>
          </table:table-cell>
          <table:table-cell table:number-columns-repeated="16382" table:style-name="ce10"/>
        </table:table-row>
        <table:table-row table:style-name="ro3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11">
            <text:p>Výdaje celkem</text:p>
          </table:table-cell>
          <table:table-cell office:value-type="float" office:value="7900" table:formula="of:=[.B44]+[.B46]+[.B49]+[.B51]+[.B53]+[.B58]+[.B63]+[.B68]+[.B73]+[.B79]+[.B82]+[.B84]+[.B88]+[.B90]+[.B92]+[.B100]+[.B102]+[.B106]+[.B109]+[.B128]+[.B130]+[.B132]" table:style-name="ce12">
            <text:p>7900</text:p>
          </table:table-cell>
          <table:table-cell table:number-columns-repeated="16382" table:style-name="ce16"/>
        </table:table-row>
        <table:table-row table:style-name="ro1">
          <table:table-cell office:value-type="string" table:style-name="ce11">
            <text:p>Financování – pol. 8118 – z termín.vkladu</text:p>
          </table:table-cell>
          <table:table-cell office:value-type="float" office:value="-4700" table:formula="of:=[.B39]-[.B134]" table:style-name="ce12">
            <text:p>-4700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4">
            <text:p>Schváleno zastupitelstvem obce dne 7.12.2023</text:p>
          </table:table-cell>
          <table:table-cell table:style-name="ce7"/>
          <table:table-cell table:number-columns-repeated="16382" table:style-name="ce4"/>
        </table:table-row>
        <table:table-row table:style-name="ro3">
          <table:table-cell office:value-type="string" table:style-name="ce4">
            <text:p>Vyvěšeno:</text:p>
          </table:table-cell>
          <table:table-cell office:value-type="string" table:style-name="ce7">
            <text:p>Ladislav Jír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Sejmuto:</text:p>
          </table:table-cell>
          <table:table-cell office:value-type="string" table:style-name="ce7">
            <text:p>starosta obce</text:p>
          </table:table-cell>
          <table:table-cell table:number-columns-repeated="16382" table:style-name="ce4"/>
        </table:table-row>
        <table:table-row table:number-rows-repeated="2" table:style-name="ro3">
          <table:table-cell table:style-name="ce4"/>
          <table:table-cell table:style-name="ce7"/>
          <table:table-cell table:number-columns-repeated="16382" table:style-name="ce4"/>
        </table:table-row>
        <table:table-row table:number-rows-repeated="1048436" table:style-name="ro4">
          <table:table-cell table:number-columns-repeated="16384"/>
        </table:table-row>
      </table:table>
      <table:table table:name="List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Sudomer</meta:initial-creator>
    <dc:creator>Sudomer</dc:creator>
    <meta:creation-date>2020-11-23T14:48:35Z</meta:creation-date>
    <dc:date>2023-12-28T13:44:06Z</dc:date>
    <meta:print-date>2021-11-10T09:46:20Z</meta:print-date>
    <meta:editing-cycles>10</meta:editing-cycles>
    <meta:editing-duration>PT3745S</meta:editing-duration>
  </office:meta>
</office:document-meta>
</file>